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73</text:p>
          </table:table-cell>
          <table:table-cell table:number-columns-repeated="4" table:style-name="ce10"/>
          <table:table-cell office:value-type="string" table:style-name="ce12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17">
            <text:p>1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39</text:p>
          </table:table-cell>
          <table:covered-table-cell/>
          <table:table-cell office:value-type="float" office:value="6460.72" table:style-name="ce20">
            <text:p>6460,7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80002:210</text:p>
          </table:table-cell>
          <table:covered-table-cell/>
          <table:table-cell office:value-type="float" office:value="6460.72" table:style-name="ce20">
            <text:p>6460,7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79:385</text:p>
          </table:table-cell>
          <table:covered-table-cell/>
          <table:table-cell office:value-type="float" office:value="183452.64" table:style-name="ce20">
            <text:p>183452,6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9:386</text:p>
          </table:table-cell>
          <table:covered-table-cell/>
          <table:table-cell office:value-type="float" office:value="267928.15000000002" table:style-name="ce20">
            <text:p>267928,1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80:26</text:p>
          </table:table-cell>
          <table:covered-table-cell/>
          <table:table-cell office:value-type="float" office:value="888969.14" table:style-name="ce20">
            <text:p>888969,1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1001:246</text:p>
          </table:table-cell>
          <table:covered-table-cell/>
          <table:table-cell office:value-type="float" office:value="5553.03" table:style-name="ce20">
            <text:p>5553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7935</text:p>
          </table:table-cell>
          <table:covered-table-cell/>
          <table:table-cell office:value-type="float" office:value="63648" table:style-name="ce20">
            <text:p>63648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2:969</text:p>
          </table:table-cell>
          <table:covered-table-cell/>
          <table:table-cell office:value-type="float" office:value="23425268.800000001" table:style-name="ce20">
            <text:p>23425268,8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2:970</text:p>
          </table:table-cell>
          <table:covered-table-cell/>
          <table:table-cell office:value-type="float" office:value="53740.44" table:style-name="ce20">
            <text:p>53740,4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5:7</text:p>
          </table:table-cell>
          <table:covered-table-cell/>
          <table:table-cell office:value-type="float" office:value="370231.92" table:style-name="ce20">
            <text:p>370231,9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6:24</text:p>
          </table:table-cell>
          <table:covered-table-cell/>
          <table:table-cell office:value-type="float" office:value="171793.37" table:style-name="ce20">
            <text:p>171793,3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15:333</text:p>
          </table:table-cell>
          <table:covered-table-cell/>
          <table:table-cell office:value-type="float" office:value="238565.2" table:style-name="ce20">
            <text:p>238565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25:292</text:p>
          </table:table-cell>
          <table:covered-table-cell/>
          <table:table-cell office:value-type="float" office:value="672468.47999999998" table:style-name="ce20">
            <text:p>672468,4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5300003:433</text:p>
          </table:table-cell>
          <table:covered-table-cell/>
          <table:table-cell office:value-type="float" office:value="164655.57" table:style-name="ce20">
            <text:p>164655,5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3301:435</text:p>
          </table:table-cell>
          <table:covered-table-cell/>
          <table:table-cell office:value-type="float" office:value="2118479.7000000002" table:style-name="ce20">
            <text:p>2118479,7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270007:298</text:p>
          </table:table-cell>
          <table:covered-table-cell/>
          <table:table-cell office:value-type="float" office:value="240782.25" table:style-name="ce20">
            <text:p>240782,2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20004:419</text:p>
          </table:table-cell>
          <table:covered-table-cell/>
          <table:table-cell office:value-type="float" office:value="119750" table:style-name="ce20">
            <text:p>11975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5:3184</text:p>
          </table:table-cell>
          <table:covered-table-cell/>
          <table:table-cell office:value-type="float" office:value="1072289.56" table:style-name="ce20">
            <text:p>1072289,5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3:1952</text:p>
          </table:table-cell>
          <table:covered-table-cell/>
          <table:table-cell office:value-type="float" office:value="5217316.28" table:style-name="ce20">
            <text:p>5217316,2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1:83</text:p>
          </table:table-cell>
          <table:covered-table-cell/>
          <table:table-cell office:value-type="float" office:value="622197" table:style-name="ce20">
            <text:p>622197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1:3219</text:p>
          </table:table-cell>
          <table:covered-table-cell/>
          <table:table-cell office:value-type="float" office:value="647292" table:style-name="ce20">
            <text:p>647292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1:1493</text:p>
          </table:table-cell>
          <table:covered-table-cell/>
          <table:table-cell office:value-type="float" office:value="310248.7" table:style-name="ce20">
            <text:p>310248,7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14:313</text:p>
          </table:table-cell>
          <table:covered-table-cell/>
          <table:table-cell office:value-type="float" office:value="1260044.4099999999" table:style-name="ce20">
            <text:p>1260044,4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000000:14117</text:p>
          </table:table-cell>
          <table:covered-table-cell/>
          <table:table-cell office:value-type="float" office:value="353085.7" table:style-name="ce20">
            <text:p>353085,7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100033:732</text:p>
          </table:table-cell>
          <table:covered-table-cell/>
          <table:table-cell office:value-type="float" office:value="920232.19" table:style-name="ce20">
            <text:p>920232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1400001:168</text:p>
          </table:table-cell>
          <table:covered-table-cell/>
          <table:table-cell office:value-type="float" office:value="430450" table:style-name="ce20">
            <text:p>43045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6:0100020:834</text:p>
          </table:table-cell>
          <table:covered-table-cell/>
          <table:table-cell office:value-type="float" office:value="297077.2" table:style-name="ce20">
            <text:p>297077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6:0100021:392</text:p>
          </table:table-cell>
          <table:covered-table-cell/>
          <table:table-cell office:value-type="float" office:value="1157994.8" table:style-name="ce20">
            <text:p>1157994,8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010301:1771</text:p>
          </table:table-cell>
          <table:covered-table-cell/>
          <table:table-cell office:value-type="float" office:value="49095" table:style-name="ce20">
            <text:p>49095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550001:265</text:p>
          </table:table-cell>
          <table:covered-table-cell/>
          <table:table-cell office:value-type="float" office:value="149765.28" table:style-name="ce20">
            <text:p>149765,2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1200002:81</text:p>
          </table:table-cell>
          <table:covered-table-cell/>
          <table:table-cell office:value-type="float" office:value="498952.5" table:style-name="ce20">
            <text:p>498952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1786</text:p>
          </table:table-cell>
          <table:covered-table-cell/>
          <table:table-cell office:value-type="float" office:value="6172.53" table:style-name="ce20">
            <text:p>6172,5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1789</text:p>
          </table:table-cell>
          <table:covered-table-cell/>
          <table:table-cell office:value-type="float" office:value="6209.58" table:style-name="ce20">
            <text:p>6209,5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1792</text:p>
          </table:table-cell>
          <table:covered-table-cell/>
          <table:table-cell office:value-type="float" office:value="6068.79" table:style-name="ce20">
            <text:p>6068,7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00017:1794</text:p>
          </table:table-cell>
          <table:covered-table-cell/>
          <table:table-cell office:value-type="float" office:value="195479.6" table:style-name="ce20">
            <text:p>195479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300017:1795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300017:179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00017:179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7:180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7:180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00017:1803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300017:1804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17:1806</text:p>
          </table:table-cell>
          <table:covered-table-cell/>
          <table:table-cell office:value-type="float" office:value="147214.9" table:style-name="ce20">
            <text:p>147214,9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17:180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00017:180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300017:1810</text:p>
          </table:table-cell>
          <table:covered-table-cell/>
          <table:table-cell office:value-type="float" office:value="151451.29999999999" table:style-name="ce20">
            <text:p>151451,3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7:1812</text:p>
          </table:table-cell>
          <table:covered-table-cell/>
          <table:table-cell office:value-type="float" office:value="225285.7" table:style-name="ce20">
            <text:p>225285,7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7:1813</text:p>
          </table:table-cell>
          <table:covered-table-cell/>
          <table:table-cell office:value-type="float" office:value="165370.9" table:style-name="ce20">
            <text:p>165370,9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00017:1815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00017:1816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7:181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7:181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7:182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182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1824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1825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7:1827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182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183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183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1833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1834</text:p>
          </table:table-cell>
          <table:covered-table-cell/>
          <table:table-cell office:value-type="float" office:value="152056.5" table:style-name="ce20">
            <text:p>152056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1836</text:p>
          </table:table-cell>
          <table:covered-table-cell/>
          <table:table-cell office:value-type="float" office:value="234212.4" table:style-name="ce20">
            <text:p>234212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1837</text:p>
          </table:table-cell>
          <table:covered-table-cell/>
          <table:table-cell office:value-type="float" office:value="174146.3" table:style-name="ce20">
            <text:p>174146,3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183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840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184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1843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7:1845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7:1846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1848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1849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185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185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1854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1855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1857</text:p>
          </table:table-cell>
          <table:covered-table-cell/>
          <table:table-cell office:value-type="float" office:value="153115.6" table:style-name="ce20">
            <text:p>153115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1858</text:p>
          </table:table-cell>
          <table:covered-table-cell/>
          <table:table-cell office:value-type="float" office:value="190638" table:style-name="ce20">
            <text:p>190638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1860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7:1861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1863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1864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1866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1867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1869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1870</text:p>
          </table:table-cell>
          <table:covered-table-cell/>
          <table:table-cell office:value-type="float" office:value="152510.39999999999" table:style-name="ce20">
            <text:p>152510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1872</text:p>
          </table:table-cell>
          <table:covered-table-cell/>
          <table:table-cell office:value-type="float" office:value="151300" table:style-name="ce20">
            <text:p>1513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1873</text:p>
          </table:table-cell>
          <table:covered-table-cell/>
          <table:table-cell office:value-type="float" office:value="200321.2" table:style-name="ce20">
            <text:p>200321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1875</text:p>
          </table:table-cell>
          <table:covered-table-cell/>
          <table:table-cell office:value-type="float" office:value="163404" table:style-name="ce20">
            <text:p>163404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1876</text:p>
          </table:table-cell>
          <table:covered-table-cell/>
          <table:table-cell office:value-type="float" office:value="162950.1" table:style-name="ce20">
            <text:p>162950,1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1878</text:p>
          </table:table-cell>
          <table:covered-table-cell/>
          <table:table-cell office:value-type="float" office:value="162950.1" table:style-name="ce20">
            <text:p>162950,1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1879</text:p>
          </table:table-cell>
          <table:covered-table-cell/>
          <table:table-cell office:value-type="float" office:value="163404" table:style-name="ce20">
            <text:p>163404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1881</text:p>
          </table:table-cell>
          <table:covered-table-cell/>
          <table:table-cell office:value-type="float" office:value="163404" table:style-name="ce20">
            <text:p>163404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1882</text:p>
          </table:table-cell>
          <table:covered-table-cell/>
          <table:table-cell office:value-type="float" office:value="163101.4" table:style-name="ce20">
            <text:p>163101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1884</text:p>
          </table:table-cell>
          <table:covered-table-cell/>
          <table:table-cell office:value-type="float" office:value="163857.9" table:style-name="ce20">
            <text:p>163857,9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1885</text:p>
          </table:table-cell>
          <table:covered-table-cell/>
          <table:table-cell office:value-type="float" office:value="163706.6" table:style-name="ce20">
            <text:p>163706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1887</text:p>
          </table:table-cell>
          <table:covered-table-cell/>
          <table:table-cell office:value-type="float" office:value="195177" table:style-name="ce20">
            <text:p>195177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1888</text:p>
          </table:table-cell>
          <table:covered-table-cell/>
          <table:table-cell office:value-type="float" office:value="156292.9" table:style-name="ce20">
            <text:p>156292,9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1890</text:p>
          </table:table-cell>
          <table:covered-table-cell/>
          <table:table-cell office:value-type="float" office:value="156292.9" table:style-name="ce20">
            <text:p>156292,9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1891</text:p>
          </table:table-cell>
          <table:covered-table-cell/>
          <table:table-cell office:value-type="float" office:value="156292.9" table:style-name="ce20">
            <text:p>156292,9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1893</text:p>
          </table:table-cell>
          <table:covered-table-cell/>
          <table:table-cell office:value-type="float" office:value="156746.79999999999" table:style-name="ce20">
            <text:p>156746,8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0101014:1218</text:p>
          </table:table-cell>
          <table:covered-table-cell/>
          <table:table-cell office:value-type="float" office:value="18611.46" table:style-name="ce20">
            <text:p>18611,4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100011:1164</text:p>
          </table:table-cell>
          <table:covered-table-cell/>
          <table:table-cell office:value-type="float" office:value="629714.03" table:style-name="ce20">
            <text:p>629714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800001:556</text:p>
          </table:table-cell>
          <table:covered-table-cell/>
          <table:table-cell office:value-type="float" office:value="96420.6" table:style-name="ce20">
            <text:p>96420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000011:263</text:p>
          </table:table-cell>
          <table:covered-table-cell/>
          <table:table-cell office:value-type="float" office:value="1518000" table:style-name="ce20">
            <text:p>151800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61:366</text:p>
          </table:table-cell>
          <table:covered-table-cell/>
          <table:table-cell office:value-type="float" office:value="1830908" table:style-name="ce20">
            <text:p>1830908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61:367</text:p>
          </table:table-cell>
          <table:covered-table-cell/>
          <table:table-cell office:value-type="float" office:value="1835847.5" table:style-name="ce20">
            <text:p>1835847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925</text:p>
          </table:table-cell>
          <table:covered-table-cell/>
          <table:table-cell office:value-type="float" office:value="6436510.75" table:style-name="ce20">
            <text:p>6436510,7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5040:38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5002:674</text:p>
          </table:table-cell>
          <table:covered-table-cell/>
          <table:table-cell office:value-type="float" office:value="559977.25" table:style-name="ce20">
            <text:p>559977,2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02:675</text:p>
          </table:table-cell>
          <table:covered-table-cell/>
          <table:table-cell office:value-type="float" office:value="387408" table:style-name="ce20">
            <text:p>387408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5003:227</text:p>
          </table:table-cell>
          <table:covered-table-cell/>
          <table:table-cell office:value-type="float" office:value="1029432" table:style-name="ce20">
            <text:p>1029432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525004:39</text:p>
          </table:table-cell>
          <table:covered-table-cell/>
          <table:table-cell office:value-type="float" office:value="435452.84" table:style-name="ce22">
            <text:p>435452,8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2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1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3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3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3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3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3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4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4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4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4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20000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2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3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98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2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27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27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2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27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27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27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27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27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27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27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27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27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3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48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68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0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101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2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7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7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7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7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7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7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74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7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7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7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7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7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23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2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3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19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4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4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19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1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4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01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01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16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0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05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5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59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6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6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6:1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6:1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1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66000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000000:5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14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5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54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6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0:2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0100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000000:43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5005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109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20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2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3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301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301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3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3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3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6018:7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8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8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9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9016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9016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9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9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4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6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1001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1001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51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51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4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60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1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20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20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02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5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5052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5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505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505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505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702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7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8001:34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1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45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503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6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606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3" table:number-rows-spanned="1" table:style-name="ce2">
            <text:p>36:34:0607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97BEEAFB00AE68348AEBE3748D3AA847361C787C3536D3EE08F165DBC91A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2-06T09:10:30Z</meta:creation-date>
    <dc:date>2022-12-06T09:10:31Z</dc:date>
  </office:meta>
</office:document-meta>
</file>